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2.2243in" fo:text-indent="-2.224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1666in" fo:margin-left="2.2243in" fo:text-indent="-2.2243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本文縮排" style:family="paragraph">
      <style:paragraph-properties style:snap-to-layout-grid="false" style:line-height-at-least="0.3055in"/>
      <style:text-properties fo:font-size="14pt" style:font-size-asian="14pt" style:font-size-complex="14pt"/>
    </style:style>
    <style:style style:name="P9" style:parent-style-name="本文縮排" style:family="paragraph">
      <style:paragraph-properties style:snap-to-layout-grid="false" style:line-height-at-least="0.3055in"/>
      <style:text-properties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line-height-at-least="0.3055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style:line-height-at-leas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1666in" fo:margin-right="-0.098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style:line-height-at-least="0.1666in" fo:margin-left="1.5777in" fo:margin-right="-0.0986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margin-left="0.8854in" fo:margin-right="-0.0986in" fo:text-indent="-0.668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style:line-height-at-least="0.1666in" fo:margin-left="0.2951in" fo:margin-right="-0.0986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 fo:margin-left="0.2166in" fo:margin-right="-0.0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666in" style:line-height-at-least="0.1666in" fo:margin-left="0.584in" fo:margin-right="-0.0986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 fo:margin-right="-0.098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widows="2" fo:orphans="2" style:snap-to-layout-grid="fals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P92" style:parent-style-name="內文" style:family="paragraph">
      <style:paragraph-properties fo:widows="2" fo:orphans="2" style:snap-to-layout-grid="false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style:line-height-at-least="0.1666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中華民國足球協教練增能講習</text:span><text:span text:style-name="T3">(</text:span><text:span text:style-name="T4">台南</text:span><text:span text:style-name="T5">)</text:span></text:p>
      <text:p text:style-name="P6">實施計畫</text:p>
      <text:p text:style-name="P7">一、依　　據：</text:p>
      <text:p text:style-name="P8"><text:s text:c="6"/>(一)<text:s/>依據教育部體育署109年1月14日臺教體署學(一)字第1080002208L號函。</text:p>
      <text:p text:style-name="P9"><text:s text:c="6"/>(二)<text:s/>依據臺南市政府109年2月5日南市體處競字第1090141141B <text:s text:c="12"/>號函。</text:p>
      <text:p text:style-name="P10">二、目　　的：為提升國內足球教練水準與素質，增進足球專業知識，</text:p>
      <text:p text:style-name="P11"><text:s text:c="14"/>以推展足球運動。</text:p>
      <text:p text:style-name="P12"><text:s text:c="2"/>三、辦理單位：</text:p>
      <text:p text:style-name="P13"><text:s text:c="6"/>(一)<text:s/>指導單位：教育部體育署、中華民國體育運動總會、中華民國足球協會。</text:p>
      <text:p text:style-name="P14"><text:span text:style-name="T15"><text:s text:c="6"/>(</text:span><text:span text:style-name="T16">二</text:span><text:span text:style-name="T17">)<text:s/></text:span><text:span text:style-name="T18">主辦單位：臺南市政府。</text:span></text:p>
      <text:p text:style-name="P19"><text:s text:c="5"/>（三）承辦單位：國立北門高級中學、中華民國足球協會。</text:p>
      <text:p text:style-name="P20"><text:span text:style-name="T21"><text:s text:c="6"/>(</text:span><text:span text:style-name="T22">四</text:span><text:span text:style-name="T23">)<text:s/></text:span><text:span text:style-name="T24">協辦單位：臺南市體總育會、臺南市體育會足球委員會。</text:span></text:p>
      <text:p text:style-name="P25">四、講習時間：109年9月25至9月27日，共計3天。</text:p>
      <text:p text:style-name="P26">五、講習地點：國立北門高級中學。</text:p>
      <text:p text:style-name="P27">六、講習人數：最多24名，至少15名報名完成才開班。</text:p>
      <text:p text:style-name="P28">七、講習課程：依據中華民國足球協會課程安排。</text:p>
      <text:p text:style-name="P29">六、授課講師：由中華民國足球協會指派。</text:p>
      <text:p text:style-name="P30">七、報名資格：持有教育部體育署足球專任教練證或中華足球協會教練證擇一，均可報名參加。<text:s/></text:p>
      <text:p text:style-name="P31">八、報名日期：自即日起至109年9月4日止。</text:p>
      <text:p text:style-name="P32">九、報名方式：</text:p>
      <text:p text:style-name="P33"><text:span text:style-name="T34"><text:s text:c="4"/>(</text:span><text:span text:style-name="T35">一</text:span><text:span text:style-name="T36">)</text:span><text:span text:style-name="T37">報名表請寄</text:span><text:span text:style-name="T38">E-mail:</text:span><text:a xlink:href="http://ctfa.coacheducation@gmail.com/" office:target-frame-name="_top" xlink:show="replace"><text:span text:style-name="T39">ctfa.coacheducation@gmail.com</text:span></text:a><text:span text:style-name="T40">，</text:span><text:span text:style-name="T41"><text:line-break/></text:span><text:span text:style-name="T42">(</text:span><text:span text:style-name="T43">請利用網路報</text:span><text:span text:style-name="T44">名，報名表電子檔請至中華民國足球協會網站</text:span><text:span text:style-name="T45">ctfa.com.tw</text:span><text:span text:style-name="T46">下載</text:span><text:span text:style-name="T47">)</text:span><text:span text:style-name="T48">。</text:span></text:p>
      <text:p text:style-name="P49"><text:s text:c="4"/>(二)名單審查結果將於109年9月11日公佈於中華民國足球協會網<text:line-break/><text:s text:c="8"/>站http：//www.ctfa.com.tw。</text:p>
      <text:p text:style-name="P50"><text:s text:c="4"/>(三)參加學員以臺南市內服務單位為優先。</text:p>
      <text:p text:style-name="P51"><text:s text:c="4"/>(四)報名檢附資料：</text:p>
      <text:p text:style-name="P52"/>
      <text:p text:style-name="P53"/>
      <text:p text:style-name="P54"/>
      <text:p text:style-name="P55"><text:s text:c="5"/></text:p>
      <text:soft-page-break/>
      <text:p text:style-name="P56">1.報名表一份（請至本會網站下載報名表）。</text:p>
      <text:p text:style-name="P57"><text:s text:c="5"/>2.身分證正反面(彩色掃描jpg電子檔)。</text:p>
      <text:p text:style-name="P58"><text:s text:c="5"/>3.教練證<text:s/>(彩色掃描jpg電子檔)。</text:p>
      <text:p text:style-name="P59"><text:s text:c="5"/>4.切結書(親筆簽名的電子檔)。</text:p>
      <text:p text:style-name="P60"><text:span text:style-name="T61">十、免報名費</text:span><text:span text:style-name="T62">(</text:span><text:span text:style-name="T63">由</text:span><text:span text:style-name="T64">109</text:span><text:span text:style-name="T65">年補助直轄市及縣市政府推動學校足球實施計畫補助經費辦理</text:span><text:span text:style-name="T66">)</text:span><text:span text:style-name="T67">。</text:span><text:s/></text:p>
      <text:p text:style-name="P68"><text:span text:style-name="T69">十一、報到時間：</text:span><text:span text:style-name="T70">109</text:span><text:span text:style-name="T71">年</text:span><text:span text:style-name="T72">9</text:span><text:span text:style-name="T73">月</text:span><text:span text:style-name="T74">25</text:span><text:span text:style-name="T75">日上午</text:span><text:span text:style-name="T76">8</text:span><text:span text:style-name="T77">點</text:span><text:span text:style-name="T78">30</text:span><text:span text:style-name="T79">分</text:span><text:span text:style-name="T80">至</text:span><text:span text:style-name="T81">9</text:span><text:span text:style-name="T82">點</text:span><text:span text:style-name="T83">。</text:span></text:p>
      <text:p text:style-name="P84"><text:span text:style-name="T85">十</text:span><text:span text:style-name="T86">二</text:span><text:span text:style-name="T87">、報到地點：</text:span><text:span text:style-name="T88">台南市北門高級</text:span><text:span text:style-name="T89">中</text:span><text:span text:style-name="T90">學體育組二樓視聽教室</text:span><text:span text:style-name="T91">。</text:span></text:p>
      <text:p text:style-name="P92"><text:span text:style-name="T93">十</text:span><text:span text:style-name="T94">三</text:span><text:span text:style-name="T95">、頒證：全程參與者於結束後由中華民國足球協會頒發</text:span></text:p>
      <text:p text:style-name="P96"><text:span text:style-name="T97"><text:s text:c="6"/></text:span><text:span text:style-name="T98">研習時數證明。</text:span></text:p>
      <text:p text:style-name="P99"><text:span text:style-name="T100">十</text:span><text:span text:style-name="T101">四</text:span><text:span text:style-name="T102">、其他規定：</text:span></text:p>
      <text:p text:style-name="P103"><text:s text:c="2"/>(一)提供午餐，其餘相關事宜請參加學員自理。</text:p>
      <text:p text:style-name="P104"><text:s text:c="2"/>(二)講習期間一律不得請假，若無特殊突發事故而要求退訓者，視其</text:p>
      <text:p text:style-name="P105"><text:s text:c="6"/>情節得停止參加中華民國足球協會舉辦各項活動二年。</text:p>
      <text:p text:style-name="P106"><text:s text:c="2"/>(三)學員如有先天疾病或身體不適請提前告知。</text:p>
      <text:p text:style-name="P107"><text:s text:c="2"/>(四)申請資料虛偽不實，視其情節得停止參加中華民國足球協會舉辦</text:p>
      <text:p text:style-name="P108"><text:s text:c="6"/>各項活動一年。<text:s/></text:p>
      <text:p text:style-name="P109">十五、本計畫報請中華民國足球協會與中華民國體育運動總會核定後實施</text:p>
      <text:p text:style-name="P110"><text:s text:c="6"/>修正時亦同。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1375in" fo:text-indent="-1.1375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190627</dc:creator>
    <meta:creation-date>2020-05-27T00:35:00Z</meta:creation-date>
    <dc:date>2020-08-04T05:53:00Z</dc:date>
    <meta:print-date>2019-09-12T07:23:00Z</meta:print-date>
    <meta:template xlink:href="Normal" xlink:type="simple"/>
    <meta:editing-cycles>9</meta:editing-cycles>
    <meta:editing-duration>PT1860S</meta:editing-duration>
    <meta:document-statistic meta:page-count="2" meta:paragraph-count="2" meta:word-count="187" meta:character-count="1252" meta:row-count="8" meta:non-whitespace-character-count="1067"/>
  </office:meta>
</office:document-meta>
</file>